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text-align="justify" fo:margin-bottom="0in"/>
      <style:text-properties style:font-name="Times New Roman" fo:language="en" fo:country="US"/>
    </style:style>
    <style:style style:name="P9" style:parent-style-name="Normálny" style:family="paragraph">
      <style:paragraph-properties fo:text-align="center" fo:margin-bottom="0in"/>
      <style:text-properties style:font-name="Times New Roman" fo:language="en" fo:country="US"/>
    </style:style>
    <style:style style:name="P10" style:parent-style-name="Normálny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margin-bottom="0.0833in"/>
    </style:style>
    <style:style style:name="T1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Predvolenépísmoodseku" style:family="text"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margin-bottom="0.1666in"/>
    </style:style>
    <style:style style:name="T1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álny" style:family="paragraph">
      <style:paragraph-properties fo:text-align="justify" fo:margin-bottom="0.1666in"/>
    </style:style>
    <style:style style:name="T19" style:parent-style-name="Predvolenépísmoodseku" style:family="text">
      <style:text-properties style:font-name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álny" style:family="paragraph">
      <style:paragraph-properties fo:text-align="justify" fo:margin-bottom="0.0833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álny" style:family="paragraph">
      <style:paragraph-properties fo:text-align="justify" fo:margin-bottom="0.0833in"/>
    </style:style>
    <style:style style:name="T2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  <style:style style:name="P26" style:parent-style-name="Normálny" style:family="paragraph">
      <style:paragraph-properties fo:text-align="justify" fo:margin-bottom="0.0833in"/>
    </style:style>
    <style:style style:name="T2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Predvolenépísmoodseku" style:family="text"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fo:text-align="justify" fo:margin-bottom="0.0833in"/>
    </style:style>
    <style:style style:name="T3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Predvolenépísmoodseku" style:family="text">
      <style:text-properties style:font-name="Times New Roman" fo:font-size="12pt" style:font-size-asian="12pt" style:font-size-complex="12pt"/>
    </style:style>
    <style:style style:name="P32" style:parent-style-name="Normálny" style:family="paragraph">
      <style:paragraph-properties fo:text-align="justify" fo:margin-bottom="0.0833in"/>
      <style:text-properties style:font-name="Times New Roman" fo:font-size="12pt" style:font-size-asian="12pt" style:font-size-complex="12pt" fo:language="en" fo:country="US"/>
    </style:style>
    <style:style style:name="P33" style:parent-style-name="Normálny" style:family="paragraph">
      <style:paragraph-properties fo:text-align="justify" fo:margin-bottom="0.0833in"/>
      <style:text-properties style:font-name="Times New Roman" fo:font-size="12pt" style:font-size-asian="12pt" style:font-size-complex="12pt" fo:language="en" fo:country="US"/>
    </style:style>
    <style:style style:name="P34" style:parent-style-name="Normálny" style:family="paragraph">
      <style:paragraph-properties fo:text-align="justify" fo:margin-bottom="0.0833in"/>
    </style:style>
    <style:style style:name="T35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6" style:parent-style-name="Predvolenépísmoodseku" style:family="text">
      <style:text-properties style:font-name="Times New Roman" fo:font-size="12pt" style:font-size-asian="12pt" style:font-size-complex="12pt" fo:language="en" fo:country="US"/>
    </style:style>
    <style:style style:name="P37" style:parent-style-name="Normálny" style:family="paragraph">
      <style:paragraph-properties fo:text-align="justify" fo:margin-bottom="0.0833in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38" style:parent-style-name="Normálny" style:family="paragraph">
      <style:paragraph-properties fo:text-align="justify" fo:margin-bottom="0.1666in"/>
      <style:text-properties style:font-name="Times New Roman" fo:font-size="12pt" style:font-size-asian="12pt" style:font-size-complex="12pt" fo:language="en" fo:country="US"/>
    </style:style>
    <style:style style:name="P39" style:parent-style-name="Normálny" style:family="paragraph">
      <style:paragraph-properties fo:text-align="justify" fo:margin-bottom="0.0833in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40" style:parent-style-name="Normálny" style:family="paragraph">
      <style:paragraph-properties fo:text-align="justify" fo:margin-bottom="0.0833in"/>
    </style:style>
    <style:style style:name="T41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42" style:parent-style-name="Predvolenépísmoodseku" style:family="text">
      <style:text-properties style:font-name="Times New Roman" fo:font-size="12pt" style:font-size-asian="12pt" style:font-size-complex="12pt" fo:language="en" fo:country="US"/>
    </style:style>
    <style:style style:name="P43" style:parent-style-name="Normálny" style:family="paragraph">
      <style:paragraph-properties fo:text-align="justify" fo:margin-bottom="0.0833in" fo:line-height="100%"/>
    </style:style>
    <style:style style:name="T4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="Times New Roman" fo:font-size="12pt" style:font-size-asian="12pt" style:font-size-complex="12pt"/>
    </style:style>
    <style:style style:name="P46" style:parent-style-name="Normá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47" style:parent-style-name="Normálny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P48" style:parent-style-name="Normálny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álny" style:family="paragraph">
      <style:paragraph-properties fo:text-align="justify" fo:margin-bottom="0.0833in" fo:line-height="100%"/>
    </style:style>
    <style:style style:name="T5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="Times New Roman" fo:font-size="12pt" style:font-size-asian="12pt" style:font-size-complex="12pt" fo:language="en" fo:country="US"/>
    </style:style>
    <style:style style:name="T52" style:parent-style-name="Predvolenépísmoodseku" style:family="text">
      <style:text-properties style:font-name="Times New Roman" fo:font-size="12pt" style:font-size-asian="12pt" style:font-size-complex="12pt"/>
    </style:style>
    <style:style style:name="P53" style:parent-style-name="Normá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54" style:parent-style-name="Normá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55" style:parent-style-name="Normálny" style:family="paragraph">
      <style:paragraph-properties fo:text-align="justify" fo:margin-bottom="0.0833in" fo:line-height="100%"/>
    </style:style>
    <style:style style:name="T5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Predvolenépísmoodseku" style:family="text">
      <style:text-properties style:font-name="Times New Roman" fo:font-size="12pt" style:font-size-asian="12pt" style:font-size-complex="12pt"/>
    </style:style>
    <style:style style:name="P58" style:parent-style-name="Normá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59" style:parent-style-name="Normá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60" style:parent-style-name="Normá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61" style:parent-style-name="Normá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62" style:parent-style-name="Normálny" style:family="paragraph">
      <style:paragraph-properties fo:text-align="justify" fo:margin-bottom="0.0833in"/>
    </style:style>
    <style:style style:name="T63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64" style:parent-style-name="Predvolenépísmoodseku" style:family="text">
      <style:text-properties style:font-name="Times New Roman" fo:font-size="12pt" style:font-size-asian="12pt" style:font-size-complex="12pt" fo:language="en" fo:country="US"/>
    </style:style>
    <style:style style:name="P65" style:parent-style-name="Normálny" style:family="paragraph">
      <style:paragraph-properties fo:text-align="justify" fo:margin-bottom="0.0833in"/>
      <style:text-properties style:font-name="Times New Roman" fo:font-size="12pt" style:font-size-asian="12pt" style:font-size-complex="12pt" fo:language="en" fo:country="US"/>
    </style:style>
    <style:style style:name="P66" style:parent-style-name="Normálny" style:family="paragraph">
      <style:paragraph-properties fo:text-align="justify" fo:margin-bottom="0.0833in"/>
      <style:text-properties style:font-name="Times New Roman" fo:font-size="12pt" style:font-size-asian="12pt" style:font-size-complex="12pt" fo:language="en" fo:country="US"/>
    </style:style>
    <style:style style:name="P67" style:parent-style-name="Normálny" style:family="paragraph">
      <style:paragraph-properties fo:text-align="justify" fo:margin-bottom="0.0833in"/>
    </style:style>
    <style:style style:name="T68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69" style:parent-style-name="Predvolenépísmoodseku" style:family="text">
      <style:text-properties style:font-name="Times New Roman" fo:font-size="12pt" style:font-size-asian="12pt" style:font-size-complex="12pt" fo:language="en" fo:country="US"/>
    </style:style>
    <style:style style:name="P70" style:parent-style-name="Normálny" style:family="paragraph">
      <style:paragraph-properties fo:text-align="justify" fo:margin-bottom="0.0833in"/>
      <style:text-properties style:font-name="Times New Roman" fo:font-size="12pt" style:font-size-asian="12pt" style:font-size-complex="12pt" fo:language="en" fo:country="US"/>
    </style:style>
    <style:style style:name="P71" style:parent-style-name="Normálny" style:family="paragraph">
      <style:paragraph-properties fo:text-align="justify" fo:margin-bottom="0.0833in"/>
    </style:style>
    <style:style style:name="T72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73" style:parent-style-name="Predvolenépísmoodseku" style:family="text">
      <style:text-properties style:font-name="Times New Roman" fo:font-size="12pt" style:font-size-asian="12pt" style:font-size-complex="12pt" fo:language="en" fo:country="US"/>
    </style:style>
    <style:style style:name="P74" style:parent-style-name="Normálny" style:family="paragraph">
      <style:paragraph-properties fo:text-align="justify" fo:margin-bottom="0.0833in"/>
    </style:style>
    <style:style style:name="T75" style:parent-style-name="Predvolenépísmoodseku" style:family="text">
      <style:text-properties style:font-name="Times New Roman" fo:font-size="12pt" style:font-size-asian="12pt" style:font-size-complex="12pt" fo:language="en" fo:country="US"/>
    </style:style>
    <style:style style:name="T76" style:parent-style-name="Predvolenépísmoodseku" style:family="text">
      <style:text-properties style:font-name="Times New Roman" fo:font-size="12pt" style:font-size-asian="12pt" style:font-size-complex="12pt"/>
    </style:style>
    <style:style style:name="P77" style:parent-style-name="Normá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78" style:parent-style-name="Normálny" style:family="paragraph">
      <style:paragraph-properties fo:text-align="justify" fo:margin-bottom="0.0833in" fo:line-height="100%"/>
    </style:style>
    <style:style style:name="T7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Predvolenépísmoodseku" style:family="text">
      <style:text-properties style:font-name="Times New Roman" fo:font-size="12pt" style:font-size-asian="12pt" style:font-size-complex="12pt"/>
    </style:style>
    <style:style style:name="P81" style:parent-style-name="Normá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82" style:parent-style-name="Normá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83" style:parent-style-name="Normálny" style:family="paragraph">
      <style:paragraph-properties fo:text-align="justify" fo:margin-bottom="0.0833in" fo:line-height="100%"/>
    </style:style>
    <style:style style:name="T8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Predvolenépísmoodseku" style:family="text">
      <style:text-properties style:font-name="Times New Roman" fo:font-size="12pt" style:font-size-asian="12pt" style:font-size-complex="12pt" fo:language="en" fo:country="US"/>
    </style:style>
    <style:style style:name="T86" style:parent-style-name="Predvolenépísmoodseku" style:family="text">
      <style:text-properties style:font-name="Times New Roman" fo:font-size="12pt" style:font-size-asian="12pt" style:font-size-complex="12pt"/>
    </style:style>
    <style:style style:name="P87" style:parent-style-name="Normá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88" style:parent-style-name="Normálny" style:family="paragraph">
      <style:paragraph-properties fo:text-align="justify" fo:margin-bottom="0.0833in" fo:line-height="101%"/>
    </style:style>
    <style:style style:name="T8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Predvolenépísmoodseku" style:family="text">
      <style:text-properties style:font-name="Times New Roman" fo:font-size="12pt" style:font-size-asian="12pt" style:font-size-complex="12pt"/>
    </style:style>
    <style:style style:name="P91" style:parent-style-name="Normálny" style:family="paragraph">
      <style:paragraph-properties fo:text-align="justify" fo:margin-bottom="0.0833in" fo:line-height="101%"/>
      <style:text-properties style:font-name="Times New Roman" fo:font-size="12pt" style:font-size-asian="12pt" style:font-size-complex="12pt"/>
    </style:style>
    <style:style style:name="P92" style:parent-style-name="Normá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93" style:parent-style-name="Normálny" style:family="paragraph">
      <style:paragraph-properties fo:text-align="justify" fo:margin-bottom="0.1666in" fo:line-height="101%"/>
      <style:text-properties style:font-name="Times New Roman" fo:font-size="12pt" style:font-size-asian="12pt" style:font-size-complex="12pt"/>
    </style:style>
    <style:style style:name="P94" style:parent-style-name="Normálny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rmálny" style:family="paragraph">
      <style:paragraph-properties fo:text-align="justify" fo:margin-bottom="0.0833in" fo:line-height="101%"/>
    </style:style>
    <style:style style:name="T9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Predvolenépísmoodseku" style:family="text">
      <style:text-properties style:font-name="Times New Roman" fo:font-size="12pt" style:font-size-asian="12pt" style:font-size-complex="12pt"/>
    </style:style>
    <style:style style:name="P98" style:parent-style-name="Normá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99" style:parent-style-name="Normálny" style:family="paragraph">
      <style:paragraph-properties fo:text-align="justify" fo:margin-bottom="0in" fo:line-height="101%"/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á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01" style:parent-style-name="Normá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02" style:parent-style-name="Normálny" style:family="paragraph">
      <style:paragraph-properties fo:text-align="justify" fo:margin-bottom="0in" fo:line-height="101%"/>
      <style:text-properties style:font-name="Times New Roman" fo:font-size="12pt" style:font-size-asian="12pt" style:font-size-complex="12pt"/>
    </style:style>
    <style:style style:name="P103" style:parent-style-name="Normá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04" style:parent-style-name="Normálny" style:family="paragraph">
      <style:paragraph-properties fo:text-align="justify" fo:margin-bottom="0in" fo:line-height="101%"/>
    </style:style>
    <style:style style:name="T105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06" style:parent-style-name="Normálny" style:family="paragraph">
      <style:paragraph-properties fo:text-align="justify" fo:margin-bottom="0in"/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P107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 fo:language="en" fo:country="US"/>
    </style:style>
    <style:style style:name="P108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 fo:language="en" fo:country="US"/>
    </style:style>
    <style:style style:name="P109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 fo:language="en" fo:country="US"/>
    </style:style>
    <style:style style:name="P110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 fo:language="en" fo:country="US"/>
    </style:style>
    <style:style style:name="P111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 fo:language="en" fo:country="US"/>
    </style:style>
    <style:style style:name="P112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 fo:language="en" fo:country="US"/>
    </style:style>
    <style:style style:name="P113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 fo:language="en" fo:country="US"/>
    </style:style>
    <style:style style:name="P114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 fo:language="en" fo:country="US"/>
    </style:style>
    <style:style style:name="P115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 fo:language="en" fo:country="US"/>
    </style:style>
    <style:style style:name="P116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 fo:language="en" fo:country="US"/>
    </style:style>
    <style:style style:name="P117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 fo:language="en" fo:country="US"/>
    </style:style>
    <style:style style:name="P118" style:parent-style-name="Normálny" style:family="paragraph">
      <style:paragraph-properties fo:text-align="justify" fo:margin-bottom="0.0833in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19" style:parent-style-name="Normálny" style:family="paragraph">
      <style:paragraph-properties fo:text-align="justify" fo:margin-bottom="0.0833in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20" style:parent-style-name="Normálny" style:family="paragraph">
      <style:paragraph-properties fo:text-align="center" fo:margin-bottom="0in"/>
      <style:text-properties style:font-name="Times New Roman" fo:font-weight="bold" style:font-weight-asian="bold" fo:text-transform="uppercase" fo:font-size="20pt" style:font-size-asian="20pt" style:font-size-complex="20pt"/>
    </style:style>
  </office:automatic-styles>
  <office:body>
    <office:text text:use-soft-page-breaks="true">
      <text:p text:style-name="P1"><text:tab/><text:tab/><text:tab/><text:tab/><text:tab/></text:p>
      <text:p text:style-name="P2"><text:tab/><text:tab/><text:tab/><text:tab/><text:tab/><text:tab/><text:tab/><text:tab/><text:tab/><text:tab/><text:tab/>Mesto Kolárovo</text:p>
      <text:p text:style-name="P3"><text:tab/><text:tab/><text:tab/><text:tab/><text:tab/><text:tab/><text:tab/><text:tab/><text:tab/><text:tab/><text:tab/>Mestský úrad<text:s/></text:p>
      <text:p text:style-name="P4"><text:tab/><text:tab/><text:tab/><text:tab/><text:tab/><text:tab/><text:tab/><text:tab/><text:tab/><text:tab/><text:tab/>Kostolné námestie 1</text:p>
      <text:p text:style-name="P5"><text:tab/><text:tab/><text:tab/><text:tab/><text:tab/><text:tab/><text:tab/><text:tab/><text:tab/><text:tab/><text:tab/>946 03 Kolárovo</text:p>
      <text:p text:style-name="P6"/>
      <text:p text:style-name="P7">Oznámenie o organizovaní verejného športového podujatia:</text:p>
      <text:p text:style-name="P8">(podľa §4 zákona č.1/2014 Z.z. o organizovaní verejných športových podujatí a o zmene a doplnení niektorých zákonov ďalej len “zákon”)</text:p>
      <text:p text:style-name="P9"/>
      <text:p text:style-name="P10">I. <text:s/>NÁZOV, DRUH A ÚČEL PODUJATIA:</text:p>
      <text:p text:style-name="P11"><text:span text:style-name="T12">Názov:<text:s/></text:span><text:span text:style-name="T13">.................................................................................................................................................................</text:span></text:p>
      <text:p text:style-name="P14"><text:span text:style-name="T15">Druh a účel podujatia:<text:s/></text:span><text:span text:style-name="T16">......................................................................................................................................</text:span></text:p>
      <text:p text:style-name="P17">II. OSOBITNÉ OZNAČENIE PODUJATIA:</text:p>
      <text:p text:style-name="P18"><text:span text:style-name="T19">rizikové podujatie, podujatie s osobitným režimom, podujatia konané mimo športového zariadenia, medzinárodné podujatie<text:s/></text:span><text:span text:style-name="T20">(</text:span><text:span text:style-name="T21">nehodiace sa prečiarknite)</text:span></text:p>
      <text:p text:style-name="P22">III. ZÁKLADNÉ INFORMÁCIE O PODUJATÍ:</text:p>
      <text:p text:style-name="P23"><text:span text:style-name="T24">Deň a čas:<text:s/></text:span><text:span text:style-name="T25">............................................................................................................................................................</text:span></text:p>
      <text:p text:style-name="P26"><text:span text:style-name="T27">Miesto konania:<text:s/></text:span><text:span text:style-name="T28">..................................................................................................................................................</text:span></text:p>
      <text:p text:style-name="P29"><text:span text:style-name="T30">Východiskové miesto, trasa a miesto ukončenia podujatia<text:s/></text:span><text:span text:style-name="T31">(ak to vyžadujú podmienky podujatia):</text:span></text:p>
      <text:p text:style-name="P32">………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………</text:p>
      <text:p text:style-name="P34"><text:span text:style-name="T35">Predpokladaný počet divákov:</text:span><text:span text:style-name="T36"><text:s/>………………………………………………………………………………</text:span></text:p>
      <text:p text:style-name="P37">Predpokladaný počet osôb, ktoré sa na podujatí zúčastňujú v súvislosti s výkonom športovej činnosti:</text:p>
      <text:p text:style-name="P38">…………………………………………………………………………………………………………………</text:p>
      <text:p text:style-name="P39">IV. ORGANIZÁTOR A HLAVNÝ USPORIADATEĽ:</text:p>
      <text:p text:style-name="P40"><text:span text:style-name="T41">Organizátor (názov a adresa sídla):</text:span><text:span text:style-name="T42"><text:s/>…………………………………………………………………………</text:span></text:p>
      <text:p text:style-name="P43"><text:span text:style-name="T44">Hlavný usporiadateľ<text:s/></text:span><text:span text:style-name="T45">(meno a priezvisko, adresa, e-mailová adresa a tel. kontakt):</text:span></text:p>
      <text:p text:style-name="P46">...............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...............</text:p>
      <text:p text:style-name="P48">V. INFORMÁCIE TÝKAJÚCE SA BEZPEČNOSTI</text:p>
      <text:p text:style-name="P49"><text:span text:style-name="T50">Bezpečnostný manažér<text:s/></text:span><text:span text:style-name="T51">(</text:span><text:span text:style-name="T52">meno a priezvisko, adresa, e-mailová adresa a tel. kontakt):</text:span></text:p>
      <text:p text:style-name="P53">......................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................</text:p>
      <text:p text:style-name="P55"><text:span text:style-name="T56">Prevádzkovateľ strážnej služby<text:s/></text:span><text:span text:style-name="T57">(obchodné meno, sídlo alebo miesto podnikania):</text:span></text:p>
      <text:p text:style-name="P58">..............................................................................................................................................................................<text:s/></text:p>
      <text:p text:style-name="P59">..............................................................................................................................................................................</text:p>
      <text:p text:style-name="P60"/>
      <text:p text:style-name="P61"/>
      <text:p text:style-name="P62"><text:span text:style-name="T63">Prevádzkovateľ strážnej služby<text:s/></text:span><text:span text:style-name="T64">(meno a priezvisko, e-mailová adresa, tel. kontakt štatutárneho zástupcu právnickej alebo fyzickej osoby, ktorá je prevádzkovateľom strážnej služby)</text:span></text:p>
      <text:soft-page-break/>
      <text:p text:style-name="P65">…………………………………………………………………………………………………………………</text:p>
      <text:p text:style-name="P66">………………………………………………………………………………………………………………….</text:p>
      <text:p text:style-name="P67"><text:span text:style-name="T68">Celkový počet členov usporiadateľskej služby:<text:s/></text:span><text:span text:style-name="T69">…………………………………………………………….</text:span></text:p>
      <text:p text:style-name="P70">…………………………………………………………………………………………………………………..</text:p>
      <text:p text:style-name="P71"><text:span text:style-name="T72">Počet <text:s/>odborne <text:s/>spôsobilých <text:s/>zamestnancov <text:s/>prevádzkovateľa <text:s/>strážnej <text:s/>služby <text:s/></text:span><text:span text:style-name="T73">(ak <text:s/>zabezpečujú <text:s/>výkon<text:s/></text:span></text:p>
      <text:p text:style-name="P74"><text:span text:style-name="T75">činnosti usporiadateľskej služby)</text:span><text:span text:style-name="T76">: ........................................................................................................................</text:span></text:p>
      <text:p text:style-name="P77">..............................................................................................................................................................................</text:p>
      <text:p text:style-name="P78"><text:span text:style-name="T79">Počet príslušníkov obecnej (mestskej) polície<text:s/></text:span><text:span text:style-name="T80">(ak zabezpečujú výkon činnosti usporiadateľskej služby):<text:s/></text:span></text:p>
      <text:p text:style-name="P81">............................................................................................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...................</text:p>
      <text:p text:style-name="P83"><text:span text:style-name="T84">Počet dobrovoľníkov<text:s/></text:span><text:span text:style-name="T85">(</text:span><text:span text:style-name="T86">ak zabezpečujú výkon činnosti usporiadateľskej služby): .............................................</text:span></text:p>
      <text:p text:style-name="P87">..............................................................................................................................................................................</text:p>
      <text:p text:style-name="P88"><text:span text:style-name="T89">Bezpečnostné opatrenia,<text:s/></text:span><text:span text:style-name="T90">ktoré organizátor vykoná sám alebo ktoré navrhuje vykonať v súčinnosti s ďalšími<text:s/></text:span></text:p>
      <text:p text:style-name="P91">osobami (ak ide o podujatie s osobitným režimom): 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.</text:p>
      <text:p text:style-name="P93">..............................................................................................................................................................................</text:p>
      <text:p text:style-name="P94">VI. POČET PRÍLOH A PODPIS ORGANIZÁTORA:</text:p>
      <text:p text:style-name="P95"><text:span text:style-name="T96">Počet príloh oznámenia o organizovaní športového podujatia:<text:s/></text:span><text:span text:style-name="T97">.....................................................................</text:span></text:p>
      <text:p text:style-name="P98">Organizátor verejného športového podujatia je povinný riadiť sa zákonom č. 1/2014 Z.z. o organizovaní verejných športových podujatí a o zmene a doplnení niektorých zákonov. Pečiatkou a podpisom oprávnenej osoby potvrdzuje organizátor, že je so zákonom oboznámený v plnej miere a berie tým na seba zodpovednosť organizátora vyplývajúcu z uvedeného zákona.<text:s/></text:p>
      <text:p text:style-name="P99">Vyhlasujem, že všetky údaje uvedené v tomto oznámení sú správne a úplné.<text:s/></text:p>
      <text:p text:style-name="P100">Týmto zároveň dávam súhlas so spracovaním osobných údajov v zmysle zákona č.18/2018 Z.z. <text:s/></text:p>
      <text:p text:style-name="P101">V Kolárove, dňa: ...................................</text:p>
      <text:p text:style-name="P102"><text:tab/><text:tab/><text:tab/><text:tab/><text:tab/><text:tab/><text:tab/><text:tab/><text:s text:c="23"/>........................................................</text:p>
      <text:p text:style-name="P103"><text:tab/><text:tab/><text:tab/><text:tab/><text:tab/><text:tab/><text:tab/><text:tab/><text:tab/><text:s text:c="15"/>Podpis a pečiatka organizátora</text:p>
      <text:p text:style-name="P104"><text:span text:style-name="T105">Poučenie:</text:span></text:p>
      <text:p text:style-name="P106">Organizátor podujatia je povinný:</text:p>
      <text:p text:style-name="P107">1.písomne <text:s/>alebo <text:s/>v <text:s/>elektronickej <text:s/>forme <text:s text:c="2"/>oznámiť <text:s/>zámer <text:s/>organizovať <text:s/>podujatie <text:s/>obci, na <text:s/>území <text:s/>ktorej <text:s/>sa <text:s/>má <text:s/>podujatie <text:s/>konať <text:s text:c="7"/></text:p>
      <text:p text:style-name="P108"><text:s text:c="3"/>v zmysle ustanovenia <text:s/>§ 4ods.2 najneskôr a.) 10 dní pred konaním <text:s/>podujatia <text:s/>b.) 15 dní, ak ide o podujatie s osobitným režimom<text:s/></text:p>
      <text:p text:style-name="P109"><text:s text:c="3"/>alebo medzinárodné podujatie c.) 30 dní, ak sa má podujatie konať mimo športového zariadenia. Ak sa <text:s/>má podujatie konať mimo<text:s/></text:p>
      <text:p text:style-name="P110"><text:s text:c="3"/>športového <text:s/>zariadenia, <text:s/>súčasťou <text:s/>oznámenia <text:s/>je <text:s/>aj <text:s/>súhlas <text:s/>vlastníkov <text:s/>alebo <text:s/>užívateľov <text:s/>priestorov, kde sa má podujatie konať <text:s text:c="14"/></text:p>
      <text:p text:style-name="P111"><text:s text:c="3"/>a povolenie podľa osobitného predpisu, ak sa vyžaduje.<text:s/></text:p>
      <text:p text:style-name="P112">2.ozámiť obci bezodkladne zmeny údajov uvedených v oznámení .<text:s/></text:p>
      <text:p text:style-name="P113">3.ak <text:s/>ide <text:s/>o <text:s/>podujatie <text:s/>s <text:s/>osobitným <text:s/>režimom <text:s/>alebo <text:s/>medzinárodné <text:s/>podujatie, <text:s/>zmeny <text:s/>údajov <text:s/>organizátor <text:s/>podujatia <text:s/>oznamuje aj<text:s/></text:p>
      <text:p text:style-name="P114"><text:s text:c="3"/>príslušnému útvaru Policajného zboru a príslušnému športovému zväzu. <text:s/></text:p>
      <text:p text:style-name="P115">4.dodržať všetky platné všeobecne záväzné nariadenia obcí, na území ktorej sa má podujatie konať</text:p>
      <text:p text:style-name="P116">5.dodržať všetky platné právne predpisy súvisiace s organizovaním podujatia</text:p>
      <text:p text:style-name="P117">6.po skončení podujatia zabezpečiť vyčistenie verejného priestranstva a verejnej zelene vrátane odvozu odpadu na vlastné náklady..</text:p>
      <text:p text:style-name="P118"/>
      <text:p text:style-name="P119"/>
      <text:p text:style-name="P120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0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urtiová</meta:initial-creator>
    <dc:creator>Marta Kurtiová</dc:creator>
    <meta:creation-date>2019-04-17T14:18:00Z</meta:creation-date>
    <dc:date>2019-04-17T14:19:00Z</dc:date>
    <meta:template xlink:href="Normal" xlink:type="simple"/>
    <meta:editing-cycles>1</meta:editing-cycles>
    <meta:editing-duration>PT60S</meta:editing-duration>
    <meta:document-statistic meta:page-count="2" meta:paragraph-count="14" meta:word-count="1094" meta:character-count="7322" meta:row-count="52" meta:non-whitespace-character-count="6242"/>
  </office:meta>
</office:document-meta>
</file>