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byčajnýtext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Obyčajný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style:font-size-complex="12pt"/>
    </style:style>
    <style:style style:name="P3" style:parent-style-name="Obyčajný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fo:font-weight="bold" style:font-weight-asian="bold" fo:font-size="12pt" style:font-size-asian="12pt" style:font-size-complex="12pt"/>
    </style:style>
    <style:style style:name="P4" style:parent-style-name="Obyčajnýtext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Obyčajnýtext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6" style:parent-style-name="Obyčajnýtext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Obyčajnýtext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Obyčajnýtext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Obyčajnýtext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Obyčajnýtext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Obyčajnýtext" style:family="paragraph">
      <style:paragraph-properties fo:text-align="center">
        <style:tab-stops>
          <style:tab-stop style:type="left" style:position="4.03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Obyčajnýtext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Obyčajnýtext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Obyčajnýtext" style:family="paragraph">
      <style:paragraph-properties>
        <style:tab-stops>
          <style:tab-stop style:type="left" style:position="4.0361in"/>
        </style:tab-stops>
      </style:paragraph-properties>
    </style:style>
    <style:style style:name="T1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Obyčajnýtext" style:family="paragraph">
      <style:paragraph-properties>
        <style:tab-stops>
          <style:tab-stop style:type="left" style:position="4.0361in"/>
        </style:tab-stops>
      </style:paragraph-properties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Obyčajnýtext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Obyčajnýtext" style:family="paragraph">
      <style:paragraph-properties fo:margin-bottom="0.0833in">
        <style:tab-stops>
          <style:tab-stop style:type="left" style:position="4.0361in"/>
        </style:tab-stops>
      </style:paragraph-properties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Obyčajnýtext" style:family="paragraph">
      <style:paragraph-properties fo:margin-bottom="0.0833in"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Obyčajnýtext" style:family="paragraph">
      <style:paragraph-properties fo:margin-bottom="0.0833in"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Obyčajnýtext" style:family="paragraph">
      <style:paragraph-properties fo:margin-bottom="0.0833in">
        <style:tab-stops>
          <style:tab-stop style:type="left" style:position="4.0361in"/>
        </style:tab-stops>
      </style:paragraph-properties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P29" style:parent-style-name="Obyčajnýtext" style:family="paragraph">
      <style:paragraph-properties fo:margin-bottom="0.0833in"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Obyčajnýtext" style:family="paragraph">
      <style:paragraph-properties fo:margin-bottom="0.0833in"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Obyčajnýtext" style:family="paragraph">
      <style:paragraph-properties fo:margin-bottom="0.0833in"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Obyčajnýtext" style:family="paragraph">
      <style:paragraph-properties fo:margin-bottom="0.0833in"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Obyčajnýtext" style:family="paragraph">
      <style:paragraph-properties fo:margin-bottom="0.0833in"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Obyčajnýtext" style:family="paragraph">
      <style:paragraph-properties fo:margin-bottom="0.0833in"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Obyčajnýtext" style:family="paragraph">
      <style:paragraph-properties fo:margin-bottom="0.0833in"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Obyčajnýtext" style:family="paragraph">
      <style:paragraph-properties fo:margin-bottom="0.0833in">
        <style:tab-stops>
          <style:tab-stop style:type="left" style:position="4.03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Obyčajnýtext" style:family="paragraph">
      <style:paragraph-properties fo:margin-bottom="0.0833in"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Obyčajnýtext" style:family="paragraph">
      <style:paragraph-properties fo:margin-bottom="0.0833in"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Obyčajnýtext" style:family="paragraph">
      <style:paragraph-properties fo:margin-bottom="0.1666in"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Obyčajnýtext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Obyčajnýtext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Obyčajnýtext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Obyčajnýtext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Obyčajnýtext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Obyčajnýtext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Obyčajnýtext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Obyčajnýtext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Obyčajnýtext" style:family="paragraph">
      <style:paragraph-properties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Obyčajnýtext" style:family="paragraph">
      <style:paragraph-properties fo:margin-bottom="0.0833in">
        <style:tab-stops>
          <style:tab-stop style:type="left" style:position="4.0361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álny" style:family="paragraph">
      <style:text-properties fo:font-size="12pt" style:font-size-asian="12pt" style:font-size-complex="12pt"/>
    </style:style>
    <style:style style:name="P54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Žiadateľ: <text:s/>len právnická osoba – v súlade so zákonom č.162/2014 Z.z. § 3 ods.2.</text:p>
      <text:p text:style-name="P5"/>
      <text:p text:style-name="P6"/>
      <text:p text:style-name="P7"/>
      <text:p text:style-name="P8"><text:tab/><text:tab/><text:tab/><text:s text:c="2"/><text:tab/><text:tab/><text:tab/><text:tab/><text:tab/><text:tab/><text:s text:c="3"/>Mesto Kolárovo</text:p>
      <text:p text:style-name="P9"><text:s text:c="6"/><text:tab/><text:tab/><text:tab/><text:tab/><text:s text:c="20"/>Mestský úrad<text:s/></text:p>
      <text:p text:style-name="P10"><text:s text:c="81"/>Kostolné námestie č.1</text:p>
      <text:p text:style-name="P11"><text:s text:c="72"/>946 03 Kolárovo</text:p>
      <text:p text:style-name="P12"/>
      <text:p text:style-name="P13"/>
      <text:p text:style-name="P14"><text:span text:style-name="T15">Vec: Žiadosť o súhlas s vykonaním verejnej zbierky<text:s/></text:span></text:p>
      <text:p text:style-name="P16"><text:span text:style-name="T17"><text:s text:c="9"/></text:span><text:span text:style-name="T18">na verejných priestranstvách mesta Kolárovo - § 3 ods. 4 zákona č. 162/2014 Z.z.<text:s/></text:span><text:span text:style-name="T19"><text:s/></text:span></text:p>
      <text:p text:style-name="P20"/>
      <text:p text:style-name="P21"><text:span text:style-name="T22">Žiadateľ<text:s/></text:span><text:span text:style-name="T23">(</text:span><text:span text:style-name="T24"><text:s/>identifikačné údaje žiadateľa)</text:span></text:p>
      <text:p text:style-name="P25">Názov právnickej osoby oprávnenej vykonávať verejnú zbierku:...........................................................<text:s/></text:p>
      <text:p text:style-name="P26">IČO: .........................................................................................................................................................</text:p>
      <text:p text:style-name="P27"><text:span text:style-name="T28">Sídlo: .......................................................................................................................................................</text:span></text:p>
      <text:p text:style-name="P29">Číslo právoplatného rozhodnutia o zápise zbierky do registra zbierok s uvedením správneho orgánu,<text:s/></text:p>
      <text:p text:style-name="P30">ktorý rozhodnutie vydal: ........................................................................................................................<text:s/></text:p>
      <text:p text:style-name="P31">Štatutárny orgán právnickej osoby vykonávajúcej verejnú zbierku:.......................................................</text:p>
      <text:p text:style-name="P32">Meno, <text:s/>priezvisko <text:s/>a  adresa <text:s/>trvalého <text:s/>pobytu <text:s/>osoby <text:s/>zodpovednej <text:s/>za vykonávanie verejnej zbierky</text:p>
      <text:p text:style-name="P33">podľa registra zbierok:.............................................................................................................................</text:p>
      <text:p text:style-name="P34">Číslo telefónneho kontaktu žiadateľa:......................................................................................................</text:p>
      <text:p text:style-name="P35">e-mailová adresa žiadateľa:......................................................................................................................</text:p>
      <text:p text:style-name="P36">týmto žiadam o súhlas na vykonanie verejnej zbierky na území mesta Kolárovo.</text:p>
      <text:p text:style-name="P37">Identifikácia verejných priestranstiev mesta Kolárovo: 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</text:p>
      <text:p text:style-name="P39">Dátum a čas vykonania verejnej zbierky v meste Kolárovo:...................................................................</text:p>
      <text:p text:style-name="P40"/>
      <text:p text:style-name="P41">V Kolárove, dňa: ............................................. <text:s text:c="37"/></text:p>
      <text:p text:style-name="P42"/>
      <text:p text:style-name="P43"/>
      <text:p text:style-name="P44"/>
      <text:p text:style-name="P45"/>
      <text:p text:style-name="P46"/>
      <text:p text:style-name="P47"><text:tab/><text:tab/><text:s text:c="7"/>.................................................</text:p>
      <text:p text:style-name="P48"><text:tab/><text:tab/><text:s text:c="18"/>podpis žiadateľa</text:p>
      <text:p text:style-name="P49"/>
      <text:p text:style-name="P50"/>
      <text:p text:style-name="P51"/>
      <text:p text:style-name="P52">Príloha:</text:p>
      <text:p text:style-name="P53">- právoplatné rozhodnutie o zápise zbierky do registra zbierok<text:s/></text:p>
      <text:p text:style-name="Normálny"/>
      <text:p text:style-name="P54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Obyčajnýtext" style:display-name="Obyčajný text" style:family="paragraph" style:parent-style-name="Normálny">
      <style:text-properties style:font-name="Courier New" fo:hyphenate="false"/>
    </style:style>
    <style:style style:name="ObyčajnýtextChar" style:display-name="Obyčajný text Char" style:family="text" style:parent-style-name="Predvolenépísmoodseku">
      <style:text-properties style:font-name="Courier New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urtiová</meta:initial-creator>
    <dc:creator>Marta Kurtiová</dc:creator>
    <meta:creation-date>2019-04-17T14:14:00Z</meta:creation-date>
    <dc:date>2019-04-17T14:16:00Z</dc:date>
    <meta:template xlink:href="Normal" xlink:type="simple"/>
    <meta:editing-cycles>1</meta:editing-cycles>
    <meta:editing-duration>PT120S</meta:editing-duration>
    <meta:document-statistic meta:page-count="1" meta:paragraph-count="5" meta:word-count="396" meta:character-count="2650" meta:row-count="18" meta:non-whitespace-character-count="2259"/>
  </office:meta>
</office:document-meta>
</file>