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0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Základnýtext3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8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9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10" style:parent-style-name="Základnýtext3" style:family="paragraph">
      <style:paragraph-properties fo:margin-bottom="0in" fo:margin-left="4.9166in">
        <style:tab-stops/>
      </style:paragraph-properties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P12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13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14" style:parent-style-name="Základnýtext3" style:family="paragraph">
      <style:paragraph-properties fo:margin-bottom="0in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size="12pt" style:font-size-asian="12pt" style:font-size-complex="12pt" fo:language="en" fo:country="US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P20" style:parent-style-name="Základnýtext3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Základnýtext3" style:family="paragraph">
      <style:paragraph-properties fo:margin-bottom="0in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 fo:language="en" fo:country="US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 fo:language="en" fo:country="US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 fo:language="en" fo:country="US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P46" style:parent-style-name="Základnýtext3" style:family="paragraph">
      <style:text-properties fo:font-size="12pt" style:font-size-asian="12pt" style:font-size-complex="12pt"/>
    </style:style>
    <style:style style:name="P47" style:parent-style-name="Základnýtext3" style:family="paragraph">
      <style:paragraph-properties fo:margin-bottom="0in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 fo:language="en" fo:country="US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P52" style:parent-style-name="Základnýtext3" style:family="paragraph">
      <style:paragraph-properties fo:margin-bottom="0in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 fo:language="en" fo:country="US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style:text-position="super 66.6%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P62" style:parent-style-name="Základnýtext3" style:family="paragraph">
      <style:text-properties fo:font-size="12pt" style:font-size-asian="12pt" style:font-size-complex="12pt"/>
    </style:style>
    <style:style style:name="P63" style:parent-style-name="Základnýtext3" style:family="paragraph">
      <style:text-properties fo:font-size="12pt" style:font-size-asian="12pt" style:font-size-complex="12pt"/>
    </style:style>
    <style:style style:name="P64" style:parent-style-name="Základnýtext3" style:family="paragraph">
      <style:text-properties fo:font-size="12pt" style:font-size-asian="12pt" style:font-size-complex="12pt"/>
    </style:style>
    <style:style style:name="P65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6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7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8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69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0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1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2" style:parent-style-name="Základnýtext3" style:family="paragraph">
      <style:paragraph-properties fo:margin-bottom="0in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P83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Základnýtext3" style:family="paragraph">
      <style:paragraph-properties fo:margin-bottom="0in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88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89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90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91" style:parent-style-name="Základnýtext3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-------------------------------------------------------------------------------------------------------------------------</text:p>
      <text:p text:style-name="P3">oznamovateľ</text:p>
      <text:p text:style-name="P4"/>
      <text:p text:style-name="P5"/>
      <text:p text:style-name="P6"/>
      <text:p text:style-name="P7">Mesto Kolárovo<text:s/></text:p>
      <text:p text:style-name="P8">Mestský úrad<text:s/></text:p>
      <text:p text:style-name="P9">Kostolné námestie č.1</text:p>
      <text:p text:style-name="P10"><text:span text:style-name="T11">946 03 <text:s/>Kolárovo</text:span></text:p>
      <text:p text:style-name="P12"/>
      <text:p text:style-name="P13"/>
      <text:p text:style-name="P14"><text:span text:style-name="T15">Vec:<text:s/></text:span><text:span text:style-name="T16">Oznámenie zámeru osobitného užívania verejn</text:span><text:span text:style-name="T17">ého priestranstva</text:span></text:p>
      <text:p text:style-name="Normálny"><text:span text:style-name="T18"><text:s text:c="9"/>( na<text:s/></text:span><text:span text:style-name="T19">„Trhovisku na Ul. tržnej v Kolárove“ )</text:span></text:p>
      <text:p text:style-name="P20"/>
      <text:p text:style-name="P21"><text:span text:style-name="T22">Osobné údaje:</text:span><text:span text:style-name="T23">.......................................................................................................................................</text:span></text:p>
      <text:p text:style-name="Základnýtext3"><text:span text:style-name="T24">(</text:span><text:span text:style-name="T25">meno a priezvisko / organizácia)</text:span></text:p>
      <text:p text:style-name="Základnýtext3"><text:span text:style-name="T26">A</text:span><text:span text:style-name="T27">dresa:</text:span><text:span text:style-name="T28"><text:s/></text:span><text:span text:style-name="T29">(</text:span><text:span text:style-name="T30">trvalý pobyt / <text:s text:c="129"/>sídlo organizácie)......................................................................................</text:span><text:span text:style-name="T31">...............................</text:span></text:p>
      <text:p text:style-name="Základnýtext3"><text:span text:style-name="T32">(</text:span><text:span text:style-name="T33">kontaktná, korešpondenčná adresa)<text:s/></text:span><text:span text:style-name="T34">......................................................................................................</text:span></text:p>
      <text:p text:style-name="Základnýtext3"><text:span text:style-name="T35">Tel. kontakt<text:s/></text:span><text:span text:style-name="T36">......................................................................e-mail:...........................................................<text:s/></text:span></text:p>
      <text:p text:style-name="Základnýtext3"><text:span text:style-name="T37">Dá</text:span><text:span text:style-name="T38">tum narodenia<text:s/></text:span><text:span text:style-name="T39">/ fyzická osoba /: .......................................................................................................</text:span><text:span text:style-name="T40"><text:s/></text:span></text:p>
      <text:p text:style-name="Základnýtext3"><text:span text:style-name="T41">IČO /<text:s/></text:span><text:span text:style-name="T42">právnická osoba /: .............................................................................................</text:span><text:span text:style-name="T43">............................</text:span></text:p>
      <text:p text:style-name="Základnýtext3"><text:span text:style-name="T44">Vymedzenie užívaného verejného priestranstva:<text:s/></text:span><text:span text:style-name="T45">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...............</text:p>
      <text:p text:style-name="P47"><text:span text:style-name="T48">Doba užívania verejného priestranstva:<text:s/></text:span><text:span text:style-name="T49">.............................................................................................</text:span></text:p>
      <text:p text:style-name="Základnýtext3"><text:span text:style-name="T50">( od - do</text:span><text:span text:style-name="T51"><text:s/>)</text:span></text:p>
      <text:p text:style-name="P52"><text:span text:style-name="T53">Výmera užívaného priestranstva:<text:s/></text:span><text:span text:style-name="T54">.................</text:span><text:span text:style-name="T55">.......................................................................................<text:s/></text:span></text:p>
      <text:p text:style-name="Základnýtext3"><text:span text:style-name="T56">(</text:span><text:span text:style-name="T57"><text:s/>vyjadrená v m</text:span><text:span text:style-name="T58">2<text:s/></text:span><text:span text:style-name="T59">)</text:span></text:p>
      <text:p text:style-name="Základnýtext3"><text:span text:style-name="T60">Účel užívania:<text:s/></text:span><text:span text:style-name="T61">.........................................................................................................................................</text:span></text:p>
      <text:p text:style-name="P62">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</text:p>
      <text:p text:style-name="P64">V Kolárove, dňa:</text:p>
      <text:p text:style-name="P65"/>
      <text:p text:style-name="P66"/>
      <text:p text:style-name="P67"/>
      <text:p text:style-name="P68"/>
      <text:p text:style-name="P69"/>
      <text:p text:style-name="P70"><text:tab/><text:tab/><text:tab/><text:tab/><text:tab/><text:tab/><text:tab/><text:tab/><text:tab/><text:tab/>---------------------------------</text:p>
      <text:p text:style-name="P71"><text:tab/><text:tab/><text:tab/><text:tab/><text:tab/><text:tab/><text:tab/><text:tab/><text:tab/><text:tab/><text:s text:c="5"/>podpis oznamovateľa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4"/></text:span></text:p>
      <text:p text:style-name="P83"/>
      <text:p text:style-name="P84"/>
      <text:p text:style-name="P85"><text:span text:style-name="T86">Príloha:</text:span></text:p>
      <text:p text:style-name="P87">- potvrdenie obce, resp. príslušných orgánov - pri predaji výrobkov z vlastnej pestovateľskej a chovateľskej <text:s/></text:p>
      <text:p text:style-name="P88"><text:s text:c="2"/>činnosti, lesné plodiny, vlastníctvo, nájomná zmluva, obdobný právny vzťah k pozemku, čestné vyhlásenie,<text:s/></text:p>
      <text:p text:style-name="P89"><text:s text:c="2"/>o tom, že všetky predávané výrobky pochádzajú z jeho vlastnej pestovateľskej alebo chovateľskej činnosti<text:s/></text:p>
      <text:p text:style-name="P90"><text:s text:c="2"/>alebo ide o lesné plodiny. <text:s text:c="2"/></text:p>
      <text:p text:style-name="P91">- oprávnenie na podnikanie <text:s text:c="3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3:04:00Z</meta:creation-date>
    <dc:date>2019-06-12T12:05:00Z</dc:date>
    <meta:template xlink:href="Normal" xlink:type="simple"/>
    <meta:editing-cycles>5</meta:editing-cycles>
    <meta:editing-duration>PT600S</meta:editing-duration>
    <meta:document-statistic meta:page-count="1" meta:paragraph-count="5" meta:word-count="442" meta:character-count="2960" meta:row-count="21" meta:non-whitespace-character-count="2523"/>
  </office:meta>
</office:document-meta>
</file>