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bullet>
    </text:list-style>
    <style:style style:name="P1" style:parent-style-name="Nadpis1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name="P2" style:parent-style-name="Nadpis1" style:family="paragraph">
      <style:text-properties fo:font-size="12pt" style:font-size-asian="12pt" style:font-size-complex="12pt"/>
    </style:style>
    <style:style style:name="P3" style:parent-style-name="Nadpis1" style:family="paragraph">
      <style:paragraph-properties fo:margin-left="3.441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adpis1" style:family="paragraph">
      <style:paragraph-properties fo:margin-left="4.42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Nadpis1" style:family="paragraph">
      <style:paragraph-properties fo:margin-left="4.42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margin-left="4.425in" fo:text-indent="0.4916in">
        <style:tab-stops/>
      </style:paragraph-properties>
      <style:text-properties fo:font-size="12pt" style:font-size-asian="12pt" style:font-size-complex="12pt"/>
    </style:style>
    <style:style style:name="P7" style:parent-style-name="Normálny" style:family="paragraph">
      <style:paragraph-properties fo:margin-left="4.425in" fo:text-indent="0.4916in">
        <style:tab-stops/>
      </style:paragraph-properties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P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text-align="justify" fo:margin-bottom="0.0833in"/>
    </style:style>
    <style:style style:name="T1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 fo:margin-bottom="0.0833in"/>
    </style:style>
    <style:style style:name="P19" style:parent-style-name="Normálny" style:family="paragraph">
      <style:paragraph-properties fo:margin-bottom="0.0833in"/>
      <style:text-properties fo:font-size="12pt" style:font-size-asian="12pt"/>
    </style:style>
    <style:style style:name="P20" style:parent-style-name="Normálny" style:family="paragraph">
      <style:paragraph-properties fo:margin-bottom="0.0833in"/>
      <style:text-properties fo:font-size="12pt" style:font-size-asian="12pt"/>
    </style:style>
    <style:style style:name="P21" style:parent-style-name="Normálny" style:family="paragraph">
      <style:paragraph-properties fo:margin-bottom="0.0833in"/>
      <style:text-properties fo:font-size="12pt" style:font-size-asian="12pt"/>
    </style:style>
    <style:style style:name="P22" style:parent-style-name="Normálny" style:family="paragraph">
      <style:paragraph-properties fo:margin-bottom="0.0833in"/>
      <style:text-properties fo:font-size="12pt" style:font-size-asian="12pt"/>
    </style:style>
    <style:style style:name="P23" style:parent-style-name="Normálny" style:family="paragraph">
      <style:paragraph-properties fo:margin-bottom="0.0833in"/>
      <style:text-properties fo:font-size="12pt" style:font-size-asian="12pt"/>
    </style:style>
    <style:style style:name="P24" style:parent-style-name="Normálny" style:family="paragraph">
      <style:paragraph-properties fo:margin-bottom="0.0833in"/>
      <style:text-properties fo:font-size="12pt" style:font-size-asian="12pt"/>
    </style:style>
    <style:style style:name="P25" style:parent-style-name="Normálny" style:family="paragraph">
      <style:paragraph-properties fo:margin-bottom="0.0833in"/>
      <style:text-properties fo:font-size="12pt" style:font-size-asian="12pt"/>
    </style:style>
    <style:style style:name="P26" style:parent-style-name="Normálny" style:family="paragraph">
      <style:paragraph-properties fo:margin-bottom="0.0833in"/>
      <style:text-properties fo:font-size="12pt" style:font-size-asian="12pt"/>
    </style:style>
    <style:style style:name="P27" style:parent-style-name="Normálny" style:family="paragraph">
      <style:paragraph-properties fo:margin-bottom="0.0833in"/>
      <style:text-properties fo:font-size="12pt" style:font-size-asian="12pt"/>
    </style:style>
    <style:style style:name="P28" style:parent-style-name="Normálny" style:family="paragraph">
      <style:paragraph-properties fo:margin-bottom="0.0833in"/>
      <style:text-properties fo:font-size="12pt" style:font-size-asian="12pt"/>
    </style:style>
    <style:style style:name="P29" style:parent-style-name="Normálny" style:family="paragraph">
      <style:paragraph-properties fo:margin-bottom="0.0833in"/>
      <style:text-properties fo:font-size="12pt" style:font-size-asian="12pt"/>
    </style:style>
    <style:style style:name="P30" style:parent-style-name="Normálny" style:family="paragraph">
      <style:paragraph-properties fo:margin-bottom="0.0833in"/>
      <style:text-properties fo:font-size="12pt" style:font-size-asian="12pt"/>
    </style:style>
    <style:style style:name="P31" style:parent-style-name="Normálny" style:family="paragraph">
      <style:text-properties fo:font-size="12pt" style:font-size-asian="12pt"/>
    </style:style>
    <style:style style:name="P32" style:parent-style-name="Normálny" style:family="paragraph">
      <style:text-properties fo:font-size="12pt" style:font-size-asian="12pt"/>
    </style:style>
    <style:style style:name="P33" style:parent-style-name="Normálny" style:family="paragraph">
      <style:paragraph-properties fo:margin-left="2.1222in" fo:text-indent="-0.2479in">
        <style:tab-stops>
          <style:tab-stop style:type="left" style:position="0.0027in"/>
        </style:tab-stops>
      </style:paragraph-properties>
      <style:text-properties fo:font-size="12pt" style:font-size-asian="12pt"/>
    </style:style>
    <style:style style:name="P34" style:parent-style-name="Normálny" style:family="paragraph">
      <style:text-properties fo:font-size="12pt" style:font-size-asian="12pt"/>
    </style:style>
    <style:style style:name="P35" style:parent-style-name="Normálny" style:family="paragraph">
      <style:text-properties fo:font-size="12pt" style:font-size-asian="12pt"/>
    </style:style>
    <style:style style:name="P36" style:parent-style-name="Normálny" style:family="paragraph">
      <style:paragraph-properties fo:margin-bottom="0.0833in"/>
    </style:style>
    <style:style style:name="P37" style:parent-style-name="Normálny" style:family="paragraph">
      <style:text-properties fo:font-size="12pt" style:font-size-asian="12pt"/>
    </style:style>
    <style:style style:name="P38" style:parent-style-name="Normálny" style:family="paragraph">
      <style:text-properties fo:font-size="12pt" style:font-size-asian="12pt"/>
    </style:style>
    <style:style style:name="P39" style:parent-style-name="Normálny" style:family="paragraph">
      <style:text-properties fo:font-size="12pt" style:font-size-asian="12pt"/>
    </style:style>
    <style:style style:name="P40" style:parent-style-name="Normálny" style:family="paragraph">
      <style:text-properties fo:font-size="12pt" style:font-size-asian="12pt"/>
    </style:style>
    <style:style style:name="P41" style:parent-style-name="Normálny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42" style:parent-style-name="Normálny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43" style:parent-style-name="Normálny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fo:font-size="12pt" style:font-size-asian="12pt"/>
    </style:style>
    <style:style style:name="T45" style:parent-style-name="Predvolenépísmoodseku" style:family="text">
      <style:text-properties fo:font-size="12pt" style:font-size-asian="12pt" fo:language="en" fo:country="US"/>
    </style:style>
    <style:style style:name="T46" style:parent-style-name="Predvolenépísmoodseku" style:family="text">
      <style:text-properties fo:font-size="12pt" style:font-size-asian="12pt"/>
    </style:style>
    <style:style style:name="P47" style:parent-style-name="Normálny" style:family="paragraph">
      <style:text-properties fo:font-size="12pt" style:font-size-asian="12pt"/>
    </style:style>
    <style:style style:name="P48" style:parent-style-name="Normálny" style:family="paragraph">
      <style:text-properties fo:font-size="12pt" style:font-size-asian="12pt"/>
    </style:style>
    <style:style style:name="P49" style:parent-style-name="Normálny" style:family="paragraph">
      <style:paragraph-properties fo:text-align="justify"/>
    </style:style>
  </office:automatic-styles>
  <office:body>
    <office:text text:use-soft-page-breaks="true">
      <text:h text:style-name="P1" text:outline-level="1">Žiadateľ: <text:s/></text:h>
      <text:h text:style-name="P2" text:outline-level="1"><text:s text:c="2"/><text:tab/><text:tab/><text:tab/><text:tab/><text:tab/><text:tab/><text:tab/><text:tab/></text:h>
      <text:h text:style-name="P3" text:outline-level="1"/>
      <text:p text:style-name="Normálny"/>
      <text:p text:style-name="Normálny"/>
      <text:h text:style-name="P4" text:outline-level="1">MESTO KOLÁROVO</text:h>
      <text:h text:style-name="P5" text:outline-level="1">Mestský úrad<text:s/></text:h>
      <text:p text:style-name="P6">Kostolné námestie č. 1</text:p>
      <text:p text:style-name="P7"><text:span text:style-name="T8">946 03 <text:s/>KOLÁROVO</text:span></text:p>
      <text:p text:style-name="P9"/>
      <text:p text:style-name="P10"/>
      <text:p text:style-name="P11"><text:span text:style-name="T12">Vec: Žiadosť o registráciu SHR – ohlásenie činnosti</text:span><text:span text:style-name="T13"><text:s/></text:span></text:p>
      <text:p text:style-name="P14"><text:span text:style-name="T15"><text:s text:c="9"/></text:span><text:span text:style-name="T16">do evidencie samostatne hospodáriacich roľníkov:<text:s/></text:span></text:p>
      <text:p text:style-name="P17">v zmysle zákona č.219/1991 Zb. §12b, §12c o súkromnom <text:s/>podnikaní občanov Vás týmto žiadam o vydanie osvedčenia</text:p>
      <text:p text:style-name="P18">o zápise do evidencie samostatne hospodáriacich roľníkov<text:s/></text:p>
      <text:p text:style-name="P19">Meno a priezvisko:<text:s/><text:tab/>...............................................................................................................................</text:p>
      <text:p text:style-name="P20">Dátum narodenia:<text:s/><text:tab/>...............................................................................................................................</text:p>
      <text:p text:style-name="P21">Trvalé bydlisko:<text:tab/>...............................................................................................................................</text:p>
      <text:p text:style-name="P22">Ulica:<text:tab/><text:tab/><text:tab/>...............................................................................................................................</text:p>
      <text:p text:style-name="P23">Súpisné číslo:<text:tab/><text:tab/>...............................................................................................................................</text:p>
      <text:p text:style-name="P24">Rodné číslo:<text:tab/><text:tab/>...............................................................................................................................</text:p>
      <text:p text:style-name="P25">Deň zahájenia výroby ..............................................................................................................................</text:p>
      <text:p text:style-name="P26">Predmet podnikania:<text:tab/>...............................................................................................................................</text:p>
      <text:p text:style-name="P27">Miesto podnikania:<text:tab/>...............................................................................................................................</text:p>
      <text:p text:style-name="P28">Obchodný názov:<text:tab/>...............................................................................................................................</text:p>
      <text:p text:style-name="P29">Číslo telefónu:<text:tab/>..................................................e-mail:.................................................................</text:p>
      <text:p text:style-name="P30">Zdravotná poisťovňa:<text:tab/>...............................................................................................................................</text:p>
      <text:p text:style-name="P31">Činnosť budem vykonávať: - <text:s text:c="3"/>ako hlavné zamestnanie</text:p>
      <text:list text:style-name="LFO1" text:continue-numbering="true">
        <text:list-item>
          <text:p text:style-name="P32">popri svojom hlavnom zamestnaní</text:p>
        </text:list-item>
        <text:list-item>
          <text:p text:style-name="P33">ako dôchodca / dôchodkyňa /<text:s/></text:p>
        </text:list-item>
      </text:list>
      <text:p text:style-name="P34">Pri výkone budem zamestnávať nasledovné osoby:</text:p>
      <text:p text:style-name="P35">/ uviesť meno a priezvisko, dátum narodenia, rodné číslo, bydlisko, vzdelanie /:</text:p>
      <text:p text:style-name="Normálny">1.</text:p>
      <text:p text:style-name="Normálny">2.</text:p>
      <text:p text:style-name="Normálny">3.</text:p>
      <text:p text:style-name="Normálny">4.</text:p>
      <text:p text:style-name="P36">5.</text:p>
      <text:p text:style-name="P37">V Kolárove, dňa:<text:s/></text:p>
      <text:p text:style-name="P38"><text:s/></text:p>
      <text:p text:style-name="P39"><text:s text:c="97"/><text:tab/><text:tab/>.................................</text:p>
      <text:p text:style-name="P40"><text:s text:c="102"/><text:tab/><text:tab/><text:tab/>podpis</text:p>
      <text:p text:style-name="P41"/>
      <text:p text:style-name="P42"/>
      <text:p text:style-name="P43">Prílohy:</text:p>
      <text:p text:style-name="Normálny"><text:span text:style-name="T44">1.) fotokópia potvrdenia o pridelení IČO<text:s/></text:span><text:span text:style-name="T45">(</text:span><text:span text:style-name="T46">ak už bolo vydané Štatistickým úradom SR)</text:span></text:p>
      <text:p text:style-name="P47">2.) preukázať vlastníctvo k poľn. pôde – nájomná zmluva alebo iné</text:p>
      <text:p text:style-name="P48">3.) výmera obhospodarovanej pôdy vlastnej, prenajatej – vyplnené tlačivo<text:s/></text:p>
      <text:p text:style-name="P4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size="18pt" style:font-size-asian="18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8pt" style:font-size-asian="18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urtiová</meta:initial-creator>
    <dc:creator>Marta Kurtiová</dc:creator>
    <meta:creation-date>2019-04-17T13:47:00Z</meta:creation-date>
    <dc:date>2019-04-17T13:49:00Z</dc:date>
    <meta:template xlink:href="Normal" xlink:type="simple"/>
    <meta:editing-cycles>1</meta:editing-cycles>
    <meta:editing-duration>PT120S</meta:editing-duration>
    <meta:document-statistic meta:page-count="1" meta:paragraph-count="5" meta:word-count="428" meta:character-count="2869" meta:row-count="20" meta:non-whitespace-character-count="2446"/>
  </office:meta>
</office:document-meta>
</file>