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text-indent="0.4916in"/>
      <style:text-properties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adpis6" style:family="paragraph">
      <style:paragraph-properties fo:text-align="start" fo:margin-left="4.916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" style:parent-style-name="Normálny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11" style:parent-style-name="Nadpis6" style:family="paragraph">
      <style:paragraph-properties fo:margin-left="0.9833in">
        <style:tab-stops/>
      </style:paragraph-properties>
    </style:style>
    <style:style style:name="P12" style:parent-style-name="Nadpis6" style:family="paragraph">
      <style:paragraph-properties fo:text-align="start"/>
      <style:text-properties fo:font-size="12pt" style:font-size-asian="12pt" style:font-size-complex="12pt"/>
    </style:style>
    <style:style style:name="P13" style:parent-style-name="Nadpis6" style:family="paragraph">
      <style:paragraph-properties fo:text-align="start" fo:margin-left="0.4916in">
        <style:tab-stops/>
      </style:paragraph-properties>
      <style:text-properties fo:font-size="12pt" style:font-size-asian="12pt" style:font-size-complex="12pt"/>
    </style:style>
    <style:style style:name="P14" style:parent-style-name="Nadpis6" style:family="paragraph">
      <style:paragraph-properties fo:text-align="start" fo:margin-left="0.4916in">
        <style:tab-stops/>
      </style:paragraph-properties>
      <style:text-properties fo:font-size="12pt" style:font-size-asian="12pt" style:font-size-complex="12pt"/>
    </style:style>
    <style:style style:name="P15" style:parent-style-name="Nadpis6" style:family="paragraph">
      <style:paragraph-properties fo:text-align="start" fo:margin-left="0.4916in">
        <style:tab-stops/>
      </style:paragraph-properties>
      <style:text-properties fo:font-size="12pt" style:font-size-asian="12pt" style:font-size-complex="12pt"/>
    </style:style>
    <style:style style:name="P16" style:parent-style-name="Nadpis6" style:family="paragraph">
      <style:paragraph-properties fo:text-align="start" fo:margin-left="0.4916in">
        <style:tab-stops/>
      </style:paragraph-properties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.0833in" fo:margin-left="0.4916in">
        <style:tab-stops/>
      </style:paragraph-properties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 fo:language="en" fo:country="US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paragraph-properties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35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36" style:parent-style-name="Normálny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.0833in" fo:text-indent="0.4923in"/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6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7" style:parent-style-name="Normá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8" style:parent-style-name="Normálny" style:family="paragraph">
      <style:paragraph-properties fo:margin-left="4.425in" fo:text-indent="0.4916in">
        <style:tab-stops/>
      </style:paragraph-properties>
      <style:text-properties fo:font-size="12pt" style:font-size-asian="12pt" style:font-size-complex="12pt"/>
    </style:style>
    <style:style style:name="P49" style:parent-style-name="Normálny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adpis6" style:family="paragraph">
      <style:paragraph-properties fo:margin-left="0.4923in" fo:text-indent="-0.4923in">
        <style:tab-stops/>
      </style:paragraph-properties>
      <style:text-properties fo:font-size="14pt" style:font-size-asian="14pt" style:font-size-complex="14pt"/>
    </style:style>
    <style:style style:name="P51" style:parent-style-name="Nadpis6" style:family="paragraph">
      <style:paragraph-properties fo:margin-left="0.4923in" fo:text-indent="-0.4923in">
        <style:tab-stops/>
      </style:paragraph-properties>
      <style:text-properties fo:font-size="14pt" style:font-size-asian="14pt" style:font-size-complex="14pt"/>
    </style:style>
    <style:style style:name="P52" style:parent-style-name="Nadpis6" style:family="paragraph">
      <style:paragraph-properties fo:margin-left="0.4923in" fo:text-indent="-0.4923in">
        <style:tab-stops/>
      </style:paragraph-properties>
      <style:text-properties fo:font-size="14pt" style:font-size-asian="14pt" style:font-size-complex="14pt"/>
    </style:style>
    <style:style style:name="P53" style:parent-style-name="Nadpis6" style:family="paragraph">
      <style:paragraph-properties fo:margin-left="0.4923in" fo:text-indent="-0.4923in">
        <style:tab-stops/>
      </style:paragraph-properties>
      <style:text-properties fo:font-size="14pt" style:font-size-asian="14pt" style:font-size-complex="14pt"/>
    </style:style>
    <style:style style:name="P54" style:parent-style-name="Nadpis6" style:family="paragraph">
      <style:paragraph-properties fo:text-align="start" fo:margin-lef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5" style:parent-style-name="Nadpis6" style:family="paragraph">
      <style:paragraph-properties fo:margin-lef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" style:parent-style-name="Nadpis6" style:family="paragraph">
      <style:paragraph-properties fo:margin-lef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7" style:parent-style-name="Normálny" style:family="paragraph">
      <style:paragraph-properties fo:text-align="center"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1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3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6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70" style:parent-style-name="Normálny" style:family="paragraph">
      <style:paragraph-properties fo:margin-bottom="0.0833in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style:text-position="super 66.6%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Normálny" style:family="paragraph">
      <style:text-properties fo:font-size="12pt" style:font-size-asian="12pt" style:font-size-complex="12pt" fo:language="en" fo:country="US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78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80" style:parent-style-name="Normálny" style:family="paragraph">
      <style:paragraph-properties fo:margin-bottom="0.0833in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P82" style:parent-style-name="Normálny" style:family="paragraph">
      <style:paragraph-properties style:text-autospace="none" fo:text-align="justify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fo:language="en" fo:country="US"/>
    </style:style>
    <style:style style:name="T85" style:parent-style-name="Predvolenépísmoodseku" style:family="text">
      <style:text-properties fo:language="en" fo:country="US"/>
    </style:style>
    <style:style style:name="P86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87" style:parent-style-name="Normálny" style:family="paragraph">
      <style:paragraph-properties fo:margin-left="4.9166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álny"/>
      <text:p text:style-name="Normálny"><text:tab/>----------------------------------------------------------------------------------------------------------------------------------------</text:p>
      <text:p text:style-name="P2">žiadateľ</text:p>
      <text:p text:style-name="P3"/>
      <text:p text:style-name="P4"><text:tab/></text:p>
      <text:p text:style-name="P5"/>
      <text:p text:style-name="P6"/>
      <text:h text:style-name="P7" text:outline-level="6">Mesto Kolárovo</text:h>
      <text:p text:style-name="P8">Mestský úrad<text:s/></text:p>
      <text:p text:style-name="P9">Kostolné námestie č. 1</text:p>
      <text:p text:style-name="P10">94603 Kolárovo<text:tab/></text:p>
      <text:h text:style-name="P11" text:outline-level="6"/>
      <text:h text:style-name="P12" text:outline-level="6"/>
      <text:h text:style-name="P13" text:outline-level="6"/>
      <text:h text:style-name="P14" text:outline-level="6">Vec: Žiadosť o vydanie potvrdenia <text:s text:c="101"/></text:h>
      <text:h text:style-name="P15" text:outline-level="6"><text:s text:c="9"/>k predaju výrobkov z vlastnej pestovateľskej a chovateľskej činnosti, lesné plodiny<text:s/></text:h>
      <text:h text:style-name="P16" text:outline-level="6"><text:span text:style-name="T17"><text:s text:c="9"/></text:span><text:span text:style-name="T18">na trhoviskách - v súlade so zákonom č. 178/1998 Z.z.</text:span><text:span text:style-name="T19"><text:s/></text:span></text:h>
      <text:p text:style-name="P20"/>
      <text:p text:style-name="P21"/>
      <text:p text:style-name="P22">Žiadateľ / meno a priezvisko FO: ...............................................................................................</text:p>
      <text:p text:style-name="P23">dátum narodenia:........................................ č. OP .......................................................................</text:p>
      <text:p text:style-name="P24">trvalý pobyt: ................................................................................................................................</text:p>
      <text:p text:style-name="P25">tel. kontakt:..................................................e-mail:......................................................................</text:p>
      <text:p text:style-name="P26"><text:span text:style-name="T27">na obdobie: od............................. do.................................. <text:s/></text:span><text:span text:style-name="T28">(</text:span><text:span text:style-name="T29">maximálne 30 dní v kal. roku)</text:span></text:p>
      <text:p text:style-name="P30">Sortiment predaja ....................................................................................................................... .</text:p>
      <text:p text:style-name="P31"><text:s text:c="14"/></text:p>
      <text:p text:style-name="P32"><text:s/></text:p>
      <text:p text:style-name="P33">Prílohy:</text:p>
      <text:p text:style-name="P34">- čestné vyhlásenie žiadateľa, že všetky predávané výrobky pochádzajú z jeho vlastnej<text:s/></text:p>
      <text:p text:style-name="P35"><text:s text:c="2"/>pestovateľskej, jeho drobnej chovateľskej <text:s/>činnosti alebo ide o <text:s/>lesné plodiny<text:s/></text:p>
      <text:p text:style-name="P36">- obdobný právny vzťah žiadateľa k pozemku na ktorom uskutočňuje vlastnú pestovateľskú<text:s/></text:p>
      <text:p text:style-name="P37"><text:s text:c="2"/>a chovateľskú činnosť<text:s/></text:p>
      <text:p text:style-name="P38">- vyjadrenie príslušných orgánov ( ak predávaný sortiment to vyžaduje )</text:p>
      <text:p text:style-name="P39"/>
      <text:p text:style-name="P40">V Kolárove, dňa: ....................................</text:p>
      <text:p text:style-name="P41"><text:s/></text:p>
      <text:p text:style-name="P42"/>
      <text:p text:style-name="P43"/>
      <text:p text:style-name="P44"/>
      <text:p text:style-name="P45"/>
      <text:p text:style-name="P46"/>
      <text:p text:style-name="P47"><text:tab/>------------------------------<text:tab/><text:s text:c="3"/></text:p>
      <text:p text:style-name="P48"><text:s text:c="6"/>podpis žiadateľa</text:p>
      <text:p text:style-name="Normálny"/>
      <text:p text:style-name="Normálny"/>
      <text:p text:style-name="P49"/>
      <text:h text:style-name="P50" text:outline-level="6"/>
      <text:p text:style-name="Normálny"/>
      <text:p text:style-name="Normálny"/>
      <text:p text:style-name="Normálny"/>
      <text:p text:style-name="Normálny"/>
      <text:p text:style-name="Normálny"/>
      <text:h text:style-name="P51" text:outline-level="6"/>
      <text:h text:style-name="P52" text:outline-level="6"/>
      <text:h text:style-name="P53" text:outline-level="6">Čestné vyhlásenie</text:h>
      <text:h text:style-name="P54" text:outline-level="6"><text:s text:c="57"/>k vydaniu potvrdenia</text:h>
      <text:h text:style-name="P55" text:outline-level="6">k predaju výrobkov z vlastnej pestovateľskej a chovateľskej činnosti, lesné plodiny</text:h>
      <text:h text:style-name="P56" text:outline-level="6">na trhoviskách - v súlade so zákonom č. 178/1998 Z.z.</text:h>
      <text:p text:style-name="P57"/>
      <text:p text:style-name="P58">Žiadateľ / meno a priezvisko /: ..........................................................................................................................</text:p>
      <text:p text:style-name="P59">dátum narodenia:............................................................. č. OP ........................................................................</text:p>
      <text:p text:style-name="P60">trvalý pobyt: ......................................................................................................................................................</text:p>
      <text:p text:style-name="P61">týmto vyhlasujem, že pestujem: zeleninu, ovocie, priesady, kvety atď. ...........................................................</text:p>
      <text:p text:style-name="P62">............................................................................................................................................................................</text:p>
      <text:p text:style-name="P63">na prídomovej záhrade s parc. číslom:......................................................................vo výmere .......................<text:s/></text:p>
      <text:p text:style-name="P64">na poľnohospodárskej pôde s parc. číslom:..............................................................vo výmere ......................</text:p>
      <text:p text:style-name="P65">v ovocnej záhrade s parc. číslom: ............................................................................vo výmere .......................</text:p>
      <text:p text:style-name="P66">v k.ú. Kolárovo, ................................................................................................................................................</text:p>
      <text:p text:style-name="P67">a <text:s/>mám - nemám <text:s/>záujem <text:s/>predávať <text:s/>výrobky z vlastnej pestovateľskej, chovateľskej činnosti, lesné plodiny<text:s/></text:p>
      <text:p text:style-name="P68">v rámci obdobia <text:s/>od ................................................................ do.................................................................... . <text:s text:c="3"/></text:p>
      <text:p text:style-name="P69">maximálne 30 dní v kalendárnom roku - na „Trhovisku na Ul. tržnej v Kolárove“.</text:p>
      <text:p text:style-name="P70"><text:span text:style-name="T71">Žiadaná plocha na trhovisku ( vyjadrená v m</text:span><text:span text:style-name="T72">2</text:span><text:span text:style-name="T73"><text:s/>)................................................................................................</text:span></text:p>
      <text:p text:style-name="P74">Sortiment predaja: …………………………………………………………………………………………….<text:s/></text:p>
      <text:p text:style-name="P75"/>
      <text:p text:style-name="P76"/>
      <text:p text:style-name="P77">Vyhlasujem na svoju česť, že som:<text:s/></text:p>
      <text:p text:style-name="P78">a./ vlastníkom</text:p>
      <text:p text:style-name="P79">b./ užívateľom ( vlastníkom je: ....................................................................................................................... )</text:p>
      <text:p text:style-name="P80"><text:span text:style-name="T81">pozemku v katastrálnom území: ..................................................................................................................... <text:s/>.</text:span><text:s text:c="5"/></text:p>
      <text:p text:style-name="P82"><text:s/></text:p>
      <text:p text:style-name="P83">Prehlasujem na svoju česť, že podľa ustanovenia zákona č. 178/1998 Z.z. o podmienkach predaja výrobkov a poskytovania služieb na trhových miestach a o zmene a doplnení zákona č. 455/1991 Zb. o živnostenskom podnikaní<text:s/><text:span text:style-name="T84">(</text:span><text:s/>živnostenský zákon ) v znení neskorších predpisov, všetky predávané výrobky pochádzajú z mojej vlastnej <text:s/>pestovateľskej <text:s/>alebo <text:s/>chovateľskej <text:s/>činnosti <text:s/>alebo <text:s/>ide <text:s/>o  lesné plodiny. Uvedené údaje sa zakladajú na pravde a som si vedomý<text:s/><text:span text:style-name="T85">(</text:span>á) trestných následkov, ktoré ma môžu postihnúť v prípade zistenia nepravdivosti tohto môjho vyhlásenia. <text:s/></text:p>
      <text:p text:style-name="P86"/>
      <text:p text:style-name="Normálny">V Kolárove, dňa:<text:s/><text:tab/><text:tab/><text:tab/><text:tab/><text:tab/><text:tab/><text:tab/><text:tab/><text:tab/></text:p>
      <text:p text:style-name="Normálny"/>
      <text:p text:style-name="Normálny"/>
      <text:p text:style-name="Normálny"/>
      <text:p text:style-name="Normálny"/>
      <text:p text:style-name="Normálny"/>
      <text:p text:style-name="P87">-----------------------------------</text:p>
      <text:p text:style-name="Normálny"><text:tab/><text:tab/><text:tab/><text:tab/><text:tab/><text:tab/><text:tab/><text:tab/><text:tab/><text:tab/><text:tab/><text:s text:c="10"/>podpis žiadateľa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2:57:00Z</meta:creation-date>
    <dc:date>2019-04-17T13:01:00Z</dc:date>
    <meta:template xlink:href="Normal" xlink:type="simple"/>
    <meta:editing-cycles>1</meta:editing-cycles>
    <meta:editing-duration>PT240S</meta:editing-duration>
    <meta:document-statistic meta:page-count="2" meta:paragraph-count="10" meta:word-count="748" meta:character-count="5008" meta:row-count="35" meta:non-whitespace-character-count="4270"/>
  </office:meta>
</office:document-meta>
</file>