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3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margin-bottom="0in"/>
      <style:text-properties fo:font-size="12pt" style:font-size-asian="12pt" style:font-size-complex="12pt"/>
    </style:style>
    <style:style style:name="P2" style:parent-style-name="Základnýtext3" style:family="paragraph">
      <style:paragraph-properties fo:text-align="center" fo:margin-bottom="0in"/>
      <style:text-properties fo:font-size="12pt" style:font-size-asian="12pt" style:font-size-complex="12pt"/>
    </style:style>
    <style:style style:name="P3" style:parent-style-name="Základnýtext3" style:family="paragraph">
      <style:paragraph-properties fo:text-align="justify" fo:margin-bottom="0in" fo:margin-left="4.91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" style:parent-style-name="Základnýtext3" style:family="paragraph">
      <style:paragraph-properties fo:margin-bottom="0in" fo:margin-left="4.42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" style:parent-style-name="Základnýtext3" style:family="paragraph">
      <style:paragraph-properties fo:margin-bottom="0in" fo:margin-left="4.42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" style:parent-style-name="Základnýtext3" style:family="paragraph">
      <style:paragraph-properties fo:margin-bottom="0in" fo:margin-left="4.425in" fo:text-indent="0.4916in">
        <style:tab-stops/>
      </style:paragraph-properties>
      <style:text-properties fo:font-size="12pt" style:font-size-asian="12pt" style:font-size-complex="12pt"/>
    </style:style>
    <style:style style:name="P7" style:parent-style-name="Základnýtext3" style:family="paragraph">
      <style:paragraph-properties fo:margin-bottom="0in" fo:margin-left="4.9166in">
        <style:tab-stops/>
      </style:paragraph-properties>
      <style:text-properties fo:font-size="12pt" style:font-size-asian="12pt" style:font-size-complex="12pt"/>
    </style:style>
    <style:style style:name="P8" style:parent-style-name="Základnýtext3" style:family="paragraph">
      <style:paragraph-properties fo:margin-bottom="0in" fo:margin-left="4.9166in">
        <style:tab-stops/>
      </style:paragraph-properties>
      <style:text-properties fo:font-size="12pt" style:font-size-asian="12pt" style:font-size-complex="12pt"/>
    </style:style>
    <style:style style:name="P9" style:parent-style-name="Základnýtext3" style:family="paragraph">
      <style:paragraph-properties fo:margin-bottom="0in" fo:margin-left="4.9166in">
        <style:tab-stops/>
      </style:paragraph-properties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P11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12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13" style:parent-style-name="Základnýtext3" style:family="paragraph">
      <style:paragraph-properties fo:margin-bottom="0in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T15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Základnýtext3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Základnýtext3" style:family="paragraph">
      <style:paragraph-properties fo:text-align="justify" fo:margin-bottom="0in"/>
    </style:style>
    <style:style style:name="T18" style:parent-style-name="Predvolenépísmoodseku" style:family="text">
      <style:text-properties fo:font-size="12pt" style:font-size-asian="12pt" style:font-size-complex="12pt" fo:language="en" fo:country="US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T21" style:parent-style-name="Predvolenépísmoodseku" style:family="text">
      <style:text-properties fo:font-size="12pt" style:font-size-asian="12pt" style:font-size-complex="12pt"/>
    </style:style>
    <style:style style:name="T22" style:parent-style-name="Predvolenépísmoodseku" style:family="text">
      <style:text-properties fo:font-size="12pt" style:font-size-asian="12pt" style:font-size-complex="12pt" fo:language="en" fo:country="US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P25" style:parent-style-name="Základnýtext3" style:family="paragraph">
      <style:paragraph-properties fo:text-align="justify" fo:margin-bottom="0in"/>
      <style:text-properties fo:font-size="12pt" style:font-size-asian="12pt" style:font-size-complex="12pt"/>
    </style:style>
    <style:style style:name="P26" style:parent-style-name="Základnýtext3" style:family="paragraph">
      <style:paragraph-properties fo:text-align="justify" fo:margin-bottom="0in"/>
    </style:style>
    <style:style style:name="T2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8" style:parent-style-name="Predvolenépísmoodseku" style:family="text">
      <style:text-properties fo:font-size="12pt" style:font-size-asian="12pt" style:font-size-complex="12pt" fo:language="en" fo:country="US"/>
    </style:style>
    <style:style style:name="T29" style:parent-style-name="Predvolenépísmoodseku" style:family="text">
      <style:text-properties fo:font-size="12pt" style:font-size-asian="12pt" style:font-size-complex="12pt"/>
    </style:style>
    <style:style style:name="P30" style:parent-style-name="Základnýtext3" style:family="paragraph">
      <style:paragraph-properties fo:margin-bottom="0in"/>
    </style:style>
    <style:style style:name="T3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 fo:language="en" fo:country="US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P35" style:parent-style-name="Základnýtext3" style:family="paragraph">
      <style:text-properties fo:font-size="12pt" style:font-size-asian="12pt" style:font-size-complex="12pt"/>
    </style:style>
    <style:style style:name="T36" style:parent-style-name="Predvolenépísmoodseku" style:family="text">
      <style:text-properties fo:font-size="12pt" style:font-size-asian="12pt" style:font-size-complex="12pt" fo:language="en" fo:country="US"/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T43" style:parent-style-name="Predvolenépísmoodseku" style:family="text">
      <style:text-properties fo:font-size="12pt" style:font-size-asian="12pt" style:font-size-complex="12pt"/>
    </style:style>
    <style:style style:name="T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T4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T4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P51" style:parent-style-name="Základnýtext3" style:family="paragraph">
      <style:text-properties fo:font-size="12pt" style:font-size-asian="12pt" style:font-size-complex="12pt"/>
    </style:style>
    <style:style style:name="P52" style:parent-style-name="Základnýtext3" style:family="paragraph">
      <style:paragraph-properties fo:margin-bottom="0in"/>
    </style:style>
    <style:style style:name="T5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fo:font-size="12pt" style:font-size-asian="12pt" style:font-size-complex="12pt"/>
    </style:style>
    <style:style style:name="T55" style:parent-style-name="Predvolenépísmoodseku" style:family="text">
      <style:text-properties fo:font-size="12pt" style:font-size-asian="12pt" style:font-size-complex="12pt"/>
    </style:style>
    <style:style style:name="T56" style:parent-style-name="Predvolenépísmoodseku" style:family="text">
      <style:text-properties fo:font-size="12pt" style:font-size-asian="12pt" style:font-size-complex="12pt" fo:language="en" fo:country="US"/>
    </style:style>
    <style:style style:name="T57" style:parent-style-name="Predvolenépísmoodseku" style:family="text">
      <style:text-properties fo:font-size="12pt" style:font-size-asian="12pt" style:font-size-complex="12pt"/>
    </style:style>
    <style:style style:name="T5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9" style:parent-style-name="Predvolenépísmoodseku" style:family="text">
      <style:text-properties fo:font-size="12pt" style:font-size-asian="12pt" style:font-size-complex="12pt"/>
    </style:style>
    <style:style style:name="P60" style:parent-style-name="Základnýtext3" style:family="paragraph">
      <style:text-properties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 fo:language="en" fo:country="US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T64" style:parent-style-name="Predvolenépísmoodseku" style:family="text">
      <style:text-properties style:text-position="super 66.6%" fo:font-size="12pt" style:font-size-asian="12pt" style:font-size-complex="12pt"/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T6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7" style:parent-style-name="Predvolenépísmoodseku" style:family="text">
      <style:text-properties fo:font-size="12pt" style:font-size-asian="12pt" style:font-size-complex="12pt"/>
    </style:style>
    <style:style style:name="P68" style:parent-style-name="Základnýtext3" style:family="paragraph">
      <style:text-properties fo:font-size="12pt" style:font-size-asian="12pt" style:font-size-complex="12pt"/>
    </style:style>
    <style:style style:name="P69" style:parent-style-name="Základnýtext3" style:family="paragraph">
      <style:text-properties fo:font-size="12pt" style:font-size-asian="12pt" style:font-size-complex="12pt"/>
    </style:style>
    <style:style style:name="P70" style:parent-style-name="Základnýtext3" style:family="paragraph">
      <style:text-properties fo:font-size="12pt" style:font-size-asian="12pt" style:font-size-complex="12pt"/>
    </style:style>
    <style:style style:name="P71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72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73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74" style:parent-style-name="Základnýtext3" style:family="paragraph">
      <style:paragraph-properties fo:margin-bottom="0in"/>
      <style:text-properties fo:font-size="12pt" style:font-size-asian="12pt" style:font-size-complex="12pt"/>
    </style:style>
    <style:style style:name="P75" style:parent-style-name="Základnýtext3" style:family="paragraph">
      <style:paragraph-properties fo:margin-bottom="0in"/>
    </style:style>
    <style:style style:name="T76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Normálny" style:family="paragraph">
      <style:text-properties style:font-name="Times New Roman"/>
    </style:style>
    <style:style style:name="P78" style:parent-style-name="Základnýtext3" style:family="paragraph">
      <style:paragraph-properties fo:margin-bottom="0in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oznamovateľ</text:p>
      <text:p text:style-name="P3"/>
      <text:h text:style-name="P4" text:outline-level="1"/>
      <text:h text:style-name="P5" text:outline-level="1"/>
      <text:h text:style-name="P6" text:outline-level="1">Mesto Kolárovo<text:s/></text:h>
      <text:p text:style-name="P7">Mestský úrad<text:s/></text:p>
      <text:p text:style-name="P8">Kostolné námestie č.1</text:p>
      <text:p text:style-name="P9"><text:span text:style-name="T10">946 03 <text:s/>Kolárovo</text:span></text:p>
      <text:p text:style-name="P11"/>
      <text:p text:style-name="P12"/>
      <text:h text:style-name="P13" text:outline-level="1"><text:span text:style-name="T14">Vec:<text:s/></text:span><text:span text:style-name="T15">Oznámenie zámeru osobitného užívania verejného priestranstva</text:span></text:h>
      <text:h text:style-name="P16" text:outline-level="1"/>
      <text:p text:style-name="P17"><text:span text:style-name="T18">(</text:span><text:span text:style-name="T19">umiestnenie stavebného materiálu*, uhlia, maštaľného hnoja mimo ciest<text:s/></text:span><text:span text:style-name="T20">a miestnych komunikácií, umiestnenie stavebného zariadenia, rozkopávky, <text:s/>prenosné inf. a propagačné zariadenia umiestnené <text:s text:c="11"/>na verejnom priestranstve a inf. zariadenia umiestnené na stĺpoch verejného osvetlenia, <text:s/>umiestnenie zariadenia cirkusu, lu</text:span><text:span text:style-name="T21">naparku a iných atrakcií,<text:s/></text:span><text:span text:style-name="T22">státie <text:s/>s osobným <text:s/>autom, <text:s/>karavanom, <text:s/>prívesom, <text:s/>ťahača <text:s text:c="5"/>s <text:s/>návesom v areáli vyhradeného <text:s/>pre umiestnenie technicko zábavných zariadení,<text:s/></text:span><text:span text:style-name="T23">dočasné umiestnenie predajného zariadenia, zariadenia slúžiaceho na poskytovanie služieb</text:span><text:span text:style-name="T24">.<text:s/></text:span></text:p>
      <text:p text:style-name="P25"><text:s text:c="2"/></text:p>
      <text:h text:style-name="P26" text:outline-level="1"><text:span text:style-name="T27">Osobné / obchodné údaje</text:span></text:h>
      <text:p text:style-name="Základnýtext3"><text:span text:style-name="T28">(</text:span><text:span text:style-name="T29">meno a priezvisko / organizácia)............................................................................................................</text:span></text:p>
      <text:h text:style-name="P30" text:outline-level="1"><text:span text:style-name="T31">Adresa:</text:span><text:span text:style-name="T32"><text:s/></text:span><text:span text:style-name="T33">(</text:span><text:span text:style-name="T34">trvalý pobyt /<text:s/></text:span></text:h>
      <text:p text:style-name="P35">sídlo organizácie).....................................................................................................................................</text:p>
      <text:p text:style-name="Základnýtext3"><text:span text:style-name="T36">(</text:span><text:span text:style-name="T37">kontaktná, korešpondenčná adresa) ......................................................................................................</text:span></text:p>
      <text:p text:style-name="Základnýtext3"><text:span text:style-name="T38">Tel. kontakt:<text:s/></text:span><text:span text:style-name="T39">...........</text:span><text:span text:style-name="T40">....................................e-mail:................................................................................</text:span></text:p>
      <text:p text:style-name="Základnýtext3"><text:span text:style-name="T41">Dátum narodenia<text:s/></text:span><text:span text:style-name="T42">/ FO /: <text:s/>...........................................................................................................</text:span><text:span text:style-name="T43">...........</text:span></text:p>
      <text:p text:style-name="Základnýtext3"><text:span text:style-name="T44">IČO<text:s/></text:span><text:span text:style-name="T45">/ právnická osoba /</text:span><text:span text:style-name="T46">:<text:s/></text:span><text:span text:style-name="T47">.........................................................................................................................</text:span></text:p>
      <text:p text:style-name="Základnýtext3"><text:span text:style-name="T48">Vymedzenie užívaného verejného priestranstva:<text:s/></text:span><text:span text:style-name="T49">...................................................</text:span><text:span text:style-name="T50">............................</text:span></text:p>
      <text:p text:style-name="P51">..................................................................................................................................................................</text:p>
      <text:p text:style-name="P52"><text:span text:style-name="T53">Doba užívania verejného priestranstva:<text:s/></text:span><text:span text:style-name="T54">.........................</text:span><text:span text:style-name="T55">....................................................................</text:span></text:p>
      <text:p text:style-name="Základnýtext3"><text:span text:style-name="T56">( od - do</text:span><text:span text:style-name="T57"><text:s/>)</text:span></text:p>
      <text:p text:style-name="Základnýtext3"><text:span text:style-name="T58">Výmera užívaného priestranstva / plocha tabule<text:s/></text:span><text:span text:style-name="T59">...............................................................................</text:span></text:p>
      <text:p text:style-name="P60">..................................................................................................................................................................<text:s/></text:p>
      <text:p text:style-name="Základnýtext3"><text:span text:style-name="T61">(</text:span><text:span text:style-name="T62"><text:s/>vyjadrená<text:s/></text:span><text:span text:style-name="T63">v m</text:span><text:span text:style-name="T64">2<text:s/></text:span><text:span text:style-name="T65">)</text:span></text:p>
      <text:p text:style-name="Základnýtext3"><text:span text:style-name="T66">Účel užívania:<text:s/></text:span><text:span text:style-name="T67">.........................................................................................................................................</text:span></text:p>
      <text:p text:style-name="P68">....................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.............</text:p>
      <text:p text:style-name="P70">V Kolárove, dňa:</text:p>
      <text:p text:style-name="P71"/>
      <text:p text:style-name="P72"/>
      <text:p text:style-name="P73"><text:tab/><text:tab/><text:tab/><text:tab/><text:tab/><text:tab/><text:tab/><text:tab/><text:tab/><text:tab/>---------------------------------</text:p>
      <text:p text:style-name="P74"><text:tab/><text:tab/><text:tab/><text:tab/><text:tab/><text:tab/><text:tab/><text:tab/><text:tab/><text:tab/><text:s text:c="5"/>podpis oznamovateľa</text:p>
      <text:h text:style-name="P75" text:outline-level="1"><text:span text:style-name="T76">Prílohy:</text:span></text:h>
      <text:p text:style-name="P77">- <text:s/>právoplatné stavebné povolenie, oznámenie k ohláseniu stavebných úprav, udržiavacích prác a drobnej stavby<text:s/></text:p>
      <text:p text:style-name="P78">- oprávnenie na podnikanie <text:s text:c="3"/></text:p>
      <text:p text:style-name="Normálny">- list vlastníctv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in" fo:line-height="100%"/>
      <style:text-properties fo:hyphenate="false"/>
    </style:style>
    <style:style style:name="Predvolenépísmoodseku" style:display-name="Predvolené písmo odseku" style:family="text"/>
    <style:style style:name="Základnýtext3" style:display-name="Základný text 3" style:family="paragraph" style:parent-style-name="Normálny">
      <style:paragraph-properties fo:text-align="start" fo:margin-bottom="0.0833in"/>
      <style:text-properties style:font-name="Times New Roman" style:font-name-asian="Times New Roman" fo:font-size="8pt" style:font-size-asian="8pt" style:font-size-complex="8pt" style:language-asian="cs" style:country-asian="CZ" fo:hyphenate="false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urtiová</meta:initial-creator>
    <dc:creator>Marta Kurtiová</dc:creator>
    <meta:creation-date>2019-04-17T13:18:00Z</meta:creation-date>
    <dc:date>2020-09-25T06:46:00Z</dc:date>
    <meta:template xlink:href="Normal" xlink:type="simple"/>
    <meta:editing-cycles>4</meta:editing-cycles>
    <meta:editing-duration>PT540S</meta:editing-duration>
    <meta:document-statistic meta:page-count="1" meta:paragraph-count="6" meta:word-count="471" meta:character-count="3150" meta:row-count="22" meta:non-whitespace-character-count="2685"/>
  </office:meta>
</office:document-meta>
</file>